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3cm" fo:text-align="center" style:justify-single-word="false"/>
      <style:text-properties fo:font-size="10pt" style:font-size-asian="10pt" style:font-size-complex="10pt"/>
    </style:style>
    <style:style style:name="P3" style:family="paragraph" style:parent-style-name="Nessuna_20_spaziatura">
      <style:paragraph-properties fo:line-height="0.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Nessuna_20_spaziatura">
      <style:paragraph-properties fo:line-height="0.49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ichiarazione sostitutiva di certificazione a/o sostitutiva dell'atto di notorietà resa ai sensi degli articoli 46 e 47 del D.P.R. 28/02/2000, n. 445</text:p>
      <text:p text:style-name="P1"><text:s/></text:p>
      <text:p text:style-name="P1"/>
      <text:p text:style-name="P1"><text:s/></text:p>
      <text:p text:style-name="P1">Il/La sottoscritto/a <text:s text:c="2"/><text:tab/>___________________________ <text:s text:c="3"/>___________________________</text:p>
      <text:p text:style-name="P1"><text:tab/><text:tab/><text:tab/><text:tab/><text:tab/>cognome <text:s text:c="3"/><text:tab/><text:tab/><text:tab/><text:tab/>nome </text:p>
      <text:p text:style-name="P1"/>
      <text:p text:style-name="P1"><text:s text:c="2"/>nato/a a ___________________________ il ___________________________ <text:s text:c="16"/></text:p>
      <text:p text:style-name="P2"/>
      <text:p text:style-name="P2">DICHIARA <text:s text:c="8"/></text:p>
      <text:p text:style-name="P1"/>
      <text:p text:style-name="P1">che anagraficamente la propria famiglia è così composta: </text:p>
      <text:p text:style-name="P1"/>
      <text:p text:style-name="P1"><text:s/></text:p>
      <text:p text:style-name="P1">1. il dichiarante <text:s text:c="9"/><text:tab/> <text:s/>_______________________________ <text:s text:c="3"/>_______________________________</text:p>
      <text:p text:style-name="P1"><text:tab/><text:tab/><text:tab/><text:tab/><text:tab/>(cognome) <text:s text:c="3"/><text:tab/><text:tab/><text:tab/><text:tab/>(nome) </text:p>
      <text:p text:style-name="P1"/>
      <text:p text:style-name="P1"><text:s text:c="15"/>_______________________________ <text:tab/><text:tab/> _______________________________ <text:s text:c="3"/></text:p>
      <text:p text:style-name="P1"><text:tab/><text:tab/><text:tab/>(nato/a a) <text:s text:c="31"/><text:tab/><text:tab/> <text:s text:c="6"/><text:tab/>(il)</text:p>
      <text:p text:style-name="P1"/>
      <text:p text:style-name="P1"><text:s text:c="15"/>_______________________________ <text:tab/> <text:tab/>_______________________________ <text:s text:c="3"/></text:p>
      <text:p text:style-name="P1"><text:tab/><text:tab/>(codice fiscale) <text:s/><text:tab/><text:tab/><text:tab/><text:tab/><text:tab/>(parentela) <text:s text:c="4"/></text:p>
      <text:p text:style-name="P1"><text:s/></text:p>
      <text:p text:style-name="P1"/>
      <text:p text:style-name="P1"/>
      <text:p text:style-name="P1">2. <text:s text:c="9"/><text:tab/> <text:s/>_________________________________ <text:s/><text:tab/> <text:s text:c="2"/>_________________________________</text:p>
      <text:p text:style-name="P1"><text:tab/><text:tab/><text:tab/>(cognome) <text:s text:c="3"/><text:tab/><text:tab/><text:tab/><text:tab/>(nome) 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nato/a a) <text:s text:c="31"/><text:tab/> <text:s text:c="6"/><text:tab/>(il)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codice fiscale) <text:s/><text:tab/><text:tab/><text:tab/><text:tab/>(parentela) <text:s text:c="4"/></text:p>
      <text:p text:style-name="P1"><text:s/></text:p>
      <text:p text:style-name="P1"/>
      <text:p text:style-name="P1">3. <text:s text:c="9"/><text:tab/> <text:s/>_________________________________ <text:s/><text:tab/> <text:s text:c="2"/>_________________________________</text:p>
      <text:p text:style-name="P1"><text:tab/><text:tab/><text:tab/>(cognome) <text:s text:c="3"/><text:tab/><text:tab/><text:tab/><text:tab/>(nome) 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nato/a a) <text:s text:c="31"/><text:tab/> <text:s text:c="6"/><text:tab/>(il)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codice fiscale) <text:s/><text:tab/><text:tab/><text:tab/><text:tab/>(parentela) <text:s text:c="4"/></text:p>
      <text:p text:style-name="P1"/>
      <text:p text:style-name="P1"/>
      <text:p text:style-name="P1">4. <text:s text:c="9"/><text:tab/> <text:s/>_________________________________ <text:s/><text:tab/> <text:s text:c="2"/>_________________________________</text:p>
      <text:p text:style-name="P1"><text:tab/><text:tab/><text:tab/>(cognome) <text:s text:c="3"/><text:tab/><text:tab/><text:tab/><text:tab/>(nome) 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nato/a a) <text:s text:c="31"/><text:tab/> <text:s text:c="6"/><text:tab/>(il)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codice fiscale) <text:s/><text:tab/><text:tab/><text:tab/><text:tab/>(parentela) <text:s text:c="4"/></text:p>
      <text:p text:style-name="P1"/>
      <text:p text:style-name="P1"/>
      <text:p text:style-name="P1">5. <text:s text:c="9"/><text:tab/> <text:s/>_________________________________ <text:s/><text:tab/> <text:s text:c="2"/>_________________________________</text:p>
      <text:p text:style-name="P1"><text:tab/><text:tab/><text:tab/>(cognome) <text:s text:c="3"/><text:tab/><text:tab/><text:tab/><text:tab/>(nome) 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nato/a a) <text:s text:c="31"/><text:tab/> <text:s text:c="6"/><text:tab/>(il)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codice fiscale) <text:s/><text:tab/><text:tab/><text:tab/><text:tab/>(parentela) <text:s text:c="4"/></text:p>
      <text:p text:style-name="P1"/>
      <text:p text:style-name="P1"/>
      <text:p text:style-name="P1">6. <text:s text:c="9"/><text:tab/> <text:s/>_________________________________ <text:s/><text:tab/> <text:s text:c="2"/>_________________________________</text:p>
      <text:p text:style-name="P1"><text:tab/><text:tab/><text:tab/>(cognome) <text:s text:c="3"/><text:tab/><text:tab/><text:tab/><text:tab/>(nome) 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nato/a a) <text:s text:c="31"/><text:tab/> <text:s text:c="6"/><text:tab/>(il)</text:p>
      <text:p text:style-name="P1"/>
      <text:p text:style-name="P1"><text:s text:c="15"/>_________________________________ <text:tab/> <text:s/>_________________________________ <text:s text:c="3"/></text:p>
      <text:p text:style-name="P1"><text:tab/><text:tab/><text:tab/>(codice fiscale) <text:s/><text:tab/><text:tab/><text:tab/><text:tab/>(parentela) <text:s text:c="4"/></text:p>
      <text:p text:style-name="P1"/>
      <text:p text:style-name="P1"><text:s text:c="4"/></text:p>
      <text:p text:style-name="P1">Dichiara altresì di essere consapevole che, nel caso di dichiarazioni mendaci o falsità in atti, sono applicabili le sanzioni penali previste dall’art. 76 D.P.R. 28 dicembre 2000, n. 445 e la decadenza dai benefici eventualmente conseguenti al provvedimento emanato sulla base di tali dichiarazioni risultate non veritiere. </text:p>
      <text:p text:style-name="P1"><text:s/></text:p>
      <text:p text:style-name="P1"/>
      <text:p text:style-name="P1">Ravenna, li ____________<text:tab/><text:tab/>___________________________________ <text:s/></text:p>
      <text:p text:style-name="P1"><text:s/><text:tab/><text:tab/><text:tab/><text:tab/><text:tab/><text:tab/> <text:s text:c="4"/>(firma del dichiarante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Arial" fo:font-size="11pt" fo:language="it" fo:country="IT" style:font-name-asian="Calibri" style:font-size-asian="11pt" style:font-name-complex="Arial" style:font-size-complex="11pt" style:language-complex="ar" style:country-complex="SA" style:font-style-complex="italic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9T17:07:58.03</meta:creation-date>
    <dc:date>2019-03-10T08:50:45.77</dc:date>
    <meta:editing-duration>PT15H42M4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2" meta:word-count="188" meta:character-count="3201"/>
  </office:meta>
</office:document-meta>
</file>